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Écoute Chérie - Vendredi sur Mer</text:p>
      <text:p>[Intro] (x2) Gm7 Gm7 Am7 D7</text:p>
      <text:p>(J'ai <text:span text:style-name="Measure_20__23_1">pas</text:span> fait sembla<text:span text:style-name="Measure_20__23_2">nt - J</text:span>e te jure/</text:p>
      <text:p><text:s/>J'ai pas fait sembla<text:span text:style-name="Measure_20__23_1">nt</text:span> - Je te ju<text:span text:style-name="Measure_20__23_1">re</text:span>)</text:p>
      <text:p>J'ai jamais dit no<text:span text:style-name="Measure_20__23_1">n</text:span></text:p>
      <text:p>J'ai jus<text:span text:style-name="Measure_20__23_1">te</text:span> (…/laissé le <text:span text:style-name="Measure_20__23_2">temps</text:span>)</text:p>
      <text:p/>
      <text:p>Couri<text:span text:style-name="Measure_20__23_1">r, p</text:span>arti<text:span text:style-name="Measure_20__23_2">r</text:span> <text:s text:c="10"/>[Hook] (x2)</text:p>
      <text:p>Veni<text:span text:style-name="Measure_20__23_1">r (…/e</text:span>t) mouri<text:span text:style-name="Measure_20__23_2">r</text:span></text:p>
      <text:p/>
      <text:p>(Écoute <text:span text:style-name="Measure_20__23_1">ché</text:span>rie <text:s text:c="9"/>[Refrain #1]</text:p>
      <text:p><text:s/>(J'ai pas <text:span text:style-name="Measure_20__23_1">le</text:span> temps/</text:p>
      <text:p><text:s text:c="2"/>Je t'ai <text:span text:style-name="Measure_20__23_1">dit</text:span> non) x4) <text:s text:c="7"/>[Hook]</text:p>
      <text:p><text:s text:c="30"/>(x2~1)</text:p>
      <text:p>(Je te <text:span text:style-name="Measure_20__23_1">di</text:span>rai que je t'ai<text:span text:style-name="Measure_20__23_2">me</text:span></text:p>
      <text:p><text:s/>Qu'à prése<text:span text:style-name="Measure_20__23_1">nt, t</text:span>'es ma sirè<text:span text:style-name="Measure_20__23_2">ne</text:span></text:p>
      <text:p><text:s/>Je te <text:span text:style-name="Measure_20__23_1">di</text:span>rai tout cel<text:span text:style-name="Measure_20__23_2">a</text:span></text:p>
      <text:p><text:s/>Pour l'ins<text:span text:style-name="Measure_20__23_1">tant</text:span>, tais-to<text:span text:style-name="Measure_20__23_2">i</text:span> x2)</text:p>
      <text:p>… - Tais-to<text:span text:style-name="Measure_20__23_2">i</text:span></text:p>
      <text:p><text:s text:c="16"/>[Refrain #1]</text:p>
      <text:p>[Hook] (x3~1) [Solo - Intro] (x2)</text:p>
      <text:p><text:s/>[Refrain #2] (J'ai tout <text:span text:style-name="Measure_20__23_1">mon</text:span> temps/</text:p>
      <text:p><text:s text:c="15"/>(C'est) main<text:span text:style-name="Measure_20__23_1">te</text:span>nant)</text:p>
      <text:p><text:s text:c="2"/>[Link] (x2) Gm7 Gm7 Am7 D7</text:p>
      <text:p><text:s text:c="14"/>Gm7 Gm7 D7 <text:s/>D7</text:p>
      <text:p><text:s/>[Refrain #2] (…/Dès), tais-to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emiers Émois</meta:user-defined>
    <meta:user-defined meta:name="Year">2018</meta:user-defined>
  </office:meta>
</office:document-meta>
</file>